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Gothic,Bold-OneByteIdentityH" svg:font-family="'CenturyGothic,Bold-OneByteIdentity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paragraph-rsid="002bd2fe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21dd63" officeooo:paragraph-rsid="0021dd63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22fc60" officeooo:paragraph-rsid="0022fc6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06351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25c6c9" style:font-size-asian="12pt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22fc60" officeooo:paragraph-rsid="0022fc60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2fc60" officeooo:paragraph-rsid="0027155b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officeooo:rsid="0022fc60" officeooo:paragraph-rsid="0022fc60" style:font-size-asian="12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23761c" officeooo:paragraph-rsid="0027155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enturyGothic,Bold-OneByteIdentityH"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d67e" style:font-weight-asian="bold"/>
    </style:style>
    <style:style style:name="T3" style:family="text">
      <style:text-properties fo:font-weight="bold" officeooo:rsid="002bd2fe" style:font-weight-asian="bold"/>
    </style:style>
    <style:style style:name="T4" style:family="text">
      <style:text-properties fo:font-weight="bold" officeooo:rsid="002f5da1" style:font-weight-asian="bold"/>
    </style:style>
    <style:style style:name="T5" style:family="text">
      <style:text-properties fo:text-transform="uppercase" fo:font-size="13pt" fo:font-weight="bold" style:font-size-asian="13pt" style:font-weight-asian="bold" style:font-size-complex="13pt"/>
    </style:style>
    <style:style style:name="T6" style:family="text">
      <style:text-properties fo:text-transform="uppercase" fo:font-size="13pt" fo:font-weight="bold" officeooo:rsid="00206351" style:font-size-asian="13pt" style:font-weight-asian="bold" style:font-size-complex="13pt"/>
    </style:style>
    <style:style style:name="T7" style:family="text">
      <style:text-properties fo:text-transform="uppercase" fo:font-size="13pt" fo:font-weight="bold" officeooo:rsid="00310ddb" style:font-size-asian="13pt" style:font-weight-asian="bold" style:font-size-complex="13pt"/>
    </style:style>
    <style:style style:name="T8" style:family="text">
      <style:text-properties fo:text-transform="uppercase" fo:font-size="13pt" fo:font-weight="bold" officeooo:rsid="003225e0" style:font-size-asian="13pt" style:font-weight-asian="bold" style:font-size-complex="13pt"/>
    </style:style>
    <style:style style:name="T9" style:family="text">
      <style:text-properties officeooo:rsid="0022fc60"/>
    </style:style>
    <style:style style:name="T10" style:family="text">
      <style:text-properties officeooo:rsid="0025c6c9"/>
    </style:style>
    <style:style style:name="T11" style:family="text">
      <style:text-properties officeooo:rsid="002bd2fe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officeooo:rsid="001ad67e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“A”</text:p>
      <text:p text:style-name="P6"/>
      <text:p text:style-name="P2"><text:span text:style-name="T1">A</text:span><text:span text:style-name="T3">L</text:span><text:span text:style-name="T1"> </text:span><text:span text:style-name="T3">COMUNE DI RAGUSA </text:span></text:p>
      <text:p text:style-name="P2"><text:span text:style-name="T1">Dirigente </text:span><text:span text:style-name="T4">Settore</text:span><text:span text:style-name="T2"> 7° </text:span></text:p>
      <text:p text:style-name="P1"><text:span text:style-name="T2">C</text:span><text:span text:style-name="T3">orso Italia</text:span><text:span text:style-name="T2"> </text:span><text:span text:style-name="T3">n. 72</text:span></text:p>
      <text:p text:style-name="P1"><text:span text:style-name="T2">97100</text:span><text:span text:style-name="T1"> </text:span><text:span text:style-name="T2">Ragusa</text:span><text:span text:style-name="T1"> </text:span></text:p>
      <text:p text:style-name="P6"/>
      <text:p text:style-name="P15"/>
      <text:p text:style-name="P5"><text:span text:style-name="T1">A</text:span><text:span text:style-name="T12">VVISO </text:span><text:span text:style-name="T5">PUBBLICO PER LA RICERCA DI DITTE INTERESSATE </text:span><text:span text:style-name="T6">alla "</text:span><text:span text:style-name="T7">FORNITURA DI MATERIALE </text:span><text:span text:style-name="T8">GRAFICO: IMMAGINI FOTOGRAFICHE E RELATIVI CONTENUTI DESCRITTIVI IN PIU' LINGUE, PER LA REALIZZAZIONE DI MATERIALE PROMO-INFORMATIVO DEL COMUNE DI RAGUSA</text:span><text:span text:style-name="T13">"</text:span></text:p>
      <text:p text:style-name="P15"/>
      <text:p text:style-name="P8"><text:span text:style-name="T10">Il</text:span>/<text:span text:style-name="T10">La</text:span> sottoscritt<text:span text:style-name="T10">o</text:span>/<text:span text:style-name="T10">a</text:span>____________________________________ nat<text:span text:style-name="T10">o</text:span>/<text:span text:style-name="T10">a</text:span> <text:s/>a _____________________ <text:s/>residente a __________________________________________________ </text:p>
      <text:p text:style-name="P8">in Via ______________________________________________ n°_____</text:p>
      <text:p text:style-name="P7"><text:span text:style-name="T10">in qualità di l</text:span>egale Rappresentante della________________________________________________</text:p>
      <text:p text:style-name="P7">Sede legale a______________________________<text:span text:style-name="T10">i</text:span>n Via ____________________________n°____</text:p>
      <text:p text:style-name="P7">Tel.________________________ e-mail_______________________________________________</text:p>
      <text:p text:style-name="P7"><text:span text:style-name="T10">indirizzo di posta elettronica certificata (pec) </text:span>___________________________________________</text:p>
      <text:p text:style-name="P9">Partita IVA _____________________________________</text:p>
      <text:p text:style-name="P9">Codice Fiscale___________________________________</text:p>
      <text:p text:style-name="P9">iscritto alla C.C.I.A.A. di _________________________ al n° ________________</text:p>
      <text:p text:style-name="P9">REA_________________________________</text:p>
      <text:p text:style-name="P3"><text:span text:style-name="T9">si rende disponibile a realizzare la fornitura</text:span> oggetto della presente gara.</text:p>
      <text:p text:style-name="P4"/>
      <text:p text:style-name="P10"/>
      <text:p text:style-name="P11"><text:span text:style-name="T11">Ragusa, __________________________</text:span> </text:p>
      <text:p text:style-name="P11"/>
      <text:p text:style-name="P11"/>
      <text:p text:style-name="P11"/>
      <text:p text:style-name="P13">_________________________________</text:p>
      <text:p text:style-name="P11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enturyGothic,Bold-OneByteIdentityH" svg:font-family="'CenturyGothic,Bold-OneByteIdentity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0.601cm" fo:margin-left="1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7S</meta:editing-duration>
    <meta:editing-cycles>24</meta:editing-cycles>
    <meta:generator>LibreOffice/5.1.6.2$Linux_X86_64 LibreOffice_project/10m0$Build-2</meta:generator>
    <dc:date>2017-09-14T09:31:08.878000000</dc:date>
    <meta:print-date>2017-05-29T13:12:31.346000000</meta:print-date>
    <meta:document-statistic meta:table-count="0" meta:image-count="0" meta:object-count="0" meta:page-count="1" meta:paragraph-count="19" meta:word-count="107" meta:character-count="1232" meta:non-whitespace-character-count="1137"/>
    <meta:user-defined meta:name="Info 1"/>
    <meta:user-defined meta:name="Info 2"/>
    <meta:user-defined meta:name="Info 3"/>
    <meta:user-defined meta:name="Info 4"/>
  </office:meta>
</office:document-meta>
</file>